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fo:color="#0000c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3.00pt" fo:font-weight="normal" fo:font-family="'Segoe UI Symbol'" style:font-family-asian="'Segoe UI Symbol'" style:font-family-complex="'Segoe UI Symbol'" fo:background-color="transparent" fo:color="#000000"/>
    </style:style>
    <style:style style:name="T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'Segoe UI Symbol'" style:font-family-asian="'Segoe UI Symbol'" style:font-family-complex="'Segoe UI Symbol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6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6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7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7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7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7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7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8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8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8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8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8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0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9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 fo:margin-left="2.70pt" fo:text-indent="-2.70pt">
        <style:tab-stops>
          <style:tab-stop style:position="55.80pt"/>
          <style:tab-stop style:position="3338.35pt"/>
          <style:tab-stop style:position="421118.9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right" fo:margin-left="2.70pt" fo:text-indent="-2.70pt">
        <style:tab-stops>
          <style:tab-stop style:position="55.80pt"/>
          <style:tab-stop style:position="3338.35pt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right" fo:margin-left="2.70pt" fo:text-indent="-2.70pt">
        <style:tab-stops>
          <style:tab-stop style:position="55.80pt"/>
          <style:tab-stop style:position="3287.15pt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right" fo:margin-left="2.70pt" fo:text-indent="-2.70pt">
        <style:tab-stops>
          <style:tab-stop style:position="55.80pt"/>
          <style:tab-stop style:position="3287.15pt"/>
          <style:tab-stop style:position="421118.95pt" style:type="right"/>
        </style:tab-stops>
      </style:paragraph-properties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right" fo:margin-left="2.70pt" fo:text-indent="-2.70pt">
        <style:tab-stops>
          <style:tab-stop style:position="55.80pt"/>
          <style:tab-stop style:position="3287.15pt"/>
          <style:tab-stop style:position="421118.95pt" style:type="right"/>
        </style:tab-stops>
      </style:paragraph-properties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bottom="14.15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bottom="14.15pt"/>
    </style:style>
    <style:style style:name="P19" style:family="paragraph">
      <style:paragraph-properties fo:line-height="100.00%" fo:text-align="right" fo:margin-left="2.70pt" fo:text-indent="-2.70pt">
        <style:tab-stops>
          <style:tab-stop style:position="55.80pt"/>
          <style:tab-stop style:position="3287.15pt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right" fo:margin-left="2.70pt" fo:text-indent="-2.70pt">
        <style:tab-stops>
          <style:tab-stop style:position="55.80pt"/>
          <style:tab-stop style:position="3287.15pt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 fo:margin-top="6.00pt" fo:margin-bottom="6.00pt"/>
    </style:style>
    <style:style style:name="P23" style:family="paragraph">
      <style:paragraph-properties fo:line-height="100.00%" fo:text-align="center" fo:margin-left="7.95pt" fo:text-indent="0.00p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60.30pt"/>
          <style:tab-stop style:position="3338.35pt"/>
          <style:tab-stop style:position="421118.95pt" style:type="right"/>
        </style:tab-stops>
      </style:paragraph-properties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60.30pt"/>
          <style:tab-stop style:position="3338.35pt"/>
          <style:tab-stop style:position="421118.95pt" style:type="right"/>
        </style:tab-stops>
      </style:paragraph-properties>
    </style:style>
    <style:style style:name="P29" style:family="paragraph">
      <style:paragraph-properties fo:line-height="100.00%" fo:text-align="left" fo:margin-left="2.70pt" fo:text-indent="-2.70pt">
        <style:tab-stops>
          <style:tab-stop style:position="60.30pt"/>
          <style:tab-stop style:position="3287.15pt"/>
          <style:tab-stop style:position="421118.95pt" style:type="right"/>
        </style:tab-stops>
      </style:paragraph-properties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60.30pt"/>
          <style:tab-stop style:position="3287.15pt"/>
          <style:tab-stop style:position="421118.95pt" style:type="right"/>
        </style:tab-stops>
      </style:paragraph-properties>
    </style:style>
    <style:style style:name="P33" style:family="paragraph">
      <style:paragraph-properties fo:line-height="100.00%" fo:text-align="left"/>
    </style:style>
    <text:list-style style:name="L34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60.30pt"/>
          <style:tab-stop style:position="3287.15pt"/>
          <style:tab-stop style:position="421118.95pt" style:type="righ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5.55pt" fo:text-indent="-1.50pt">
        <style:tab-stops>
          <style:tab-stop style:position="9.45pt" style:type="center"/>
          <style:tab-stop style:position="3284.10pt" style:type="center"/>
          <style:tab-stop style:position="421116.10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5.55pt" fo:text-indent="-1.50pt">
        <style:tab-stops>
          <style:tab-stop style:position="9.45pt" style:type="center"/>
          <style:tab-stop style:position="3284.10pt" style:type="center"/>
          <style:tab-stop style:position="421116.10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TableColumn0100" style:family="table-column">
      <style:table-column-properties style:column-width="0.812500in"/>
    </style:style>
    <style:style style:name="TableColumn0101" style:family="table-column">
      <style:table-column-properties style:column-width="2.010417in"/>
    </style:style>
    <style:style style:name="TableColumn0102" style:family="table-column">
      <style:table-column-properties style:column-width="3.813194in"/>
    </style:style>
    <style:style style:name="Table01" style:family="table">
      <style:table-properties style:width="6.636111in" fo:margin-left="0.000000in" style:writing-mode="lr" table:align="righ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875000in"/>
    </style:style>
    <style:style style:name="TableColumn0201" style:family="table-column">
      <style:table-column-properties style:column-width="1.989583in"/>
    </style:style>
    <style:style style:name="TableColumn0202" style:family="table-column">
      <style:table-column-properties style:column-width="3.827778in"/>
    </style:style>
    <style:style style:name="Table02" style:family="table">
      <style:table-properties style:width="6.6923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0.208333in"/>
    </style:style>
    <style:style style:name="TableColumn0301" style:family="table-column">
      <style:table-column-properties style:column-width="1.322917in"/>
    </style:style>
    <style:style style:name="TableColumn0302" style:family="table-column">
      <style:table-column-properties style:column-width="3.350000in"/>
    </style:style>
    <style:style style:name="Table03" style:family="table">
      <style:table-properties style:width="4.8812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</office:automatic-styles>
  <office:body>
    <office:text>
      <text:p text:style-name="P1"><text:span text:style-name="T1">Объекты для проведения практических занятий</text:span></text:p>
      <text:p text:style-name="P1"><text:span text:style-name="T2"/></text:p>
      <text:p text:style-name="P2"><text:span text:style-name="T3">Для полноценного осуществления образовательной деятельности в ДОУ функционируют объекты для проведения практических занятий:</text:span></text:p>
      <text:p text:style-name="P2"><text:span text:style-name="T4">       <text:s/></text:span><text:span text:style-name="T5">Все объекты для проведения практических занятий с воспитанниками, а также обеспечения разнообразной двигательной активности и музыкальной деятельности детей обеспечены необходимым оборудованием и инвентарём, естественной и искусственной освещенностью, воздушно-тепловым режимом в соответствии с требованиями санитарных правил и норм.</text:span></text:p>
      <text:p text:style-name="P2"><text:span text:style-name="T5">Для полноценного осуществления образовательной деятельности в ДОУ  групповые комнаты , объекты спорта, музыкальный зал  оснащены всем необходимым оборудованием и инвентарем в соответствии с требованиями санитарных правил для освоения основной общеобразовательной программы дошкольного образования и дополнительных образовательных программ МДОУ детский сад</text:span><text:span text:style-name="T6">№</text:span><text:span text:style-name="T7">10 "Ручеёк" </text:span></text:p>
      <text:p text:style-name="P2"><text:span text:style-name="T8">      <text:s/></text:span><text:span text:style-name="T9">В группах детского сада организованы специальные зоны для различных видов коллективной и индивидуальной деятельности детей; в том числе уголки уединения оригинальной конструкции.</text:span></text:p>
      <text:p text:style-name="P2"><text:span text:style-name="T10">      <text:s/></text:span><text:span text:style-name="T11">Группы оснащены необходимым современным и разнообразным игровым оборудованием, дидактическим и демонстрационным материалом, аудиовизуальными средствами. </text:span></text:p>
      <text:p text:style-name="P2"><text:span text:style-name="T12">      <text:s/></text:span><text:span text:style-name="T13">Предметно - пространственная организация групповых помещений служит интересам и потребностям детей, а ее элементы развитию каждого ребенка.  Обеспечен свободный доступ к играм, игрушкам, материалам, имеются полифункциональные игрушки, неоформленный материал ("заместители"), мягкие модули, используется мягкая мебель и т.д. Разнообразное оборудование помещений в группах позволяет ребенку заниматься заинтересовавшей его деятельностью, по желанию сменить ее.</text:span></text:p>
      <text:p text:style-name="P2"><text:span text:style-name="T1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15">№</text:span><text:span text:style-name="T16"/></text:p>
          </table:table-cell>
          <table:table-cell table:style-name="TableCell010001">
            <text:p text:style-name="P5"><text:span text:style-name="T17">Название кабинета</text:span><text:span text:style-name="T18"/></text:p>
          </table:table-cell>
          <table:table-cell table:style-name="TableCell010002">
            <text:p text:style-name="P5"><text:span text:style-name="T19">Функциональное использование</text:span><text:span text:style-name="T20"/></text:p>
          </table:table-cell>
        </table:table-row>
        <table:table-row table:style-name="TableRow0101">
          <table:table-cell table:style-name="TableCell010100">
            <text:p text:style-name="P8"><text:span text:style-name="T21">1</text:span><text:span text:style-name="T22"/></text:p>
          </table:table-cell>
          <table:table-cell table:style-name="TableCell010101">
            <text:p text:style-name="P8"><text:span text:style-name="T23">В ДОУ фунционируют<text:s/></text:span><text:span text:style-name="T24">–</text:span><text:span text:style-name="T25"><text:s/></text:span><text:span text:style-name="T26">4</text:span><text:span text:style-name="T27"><text:s/></text:span><text:span text:style-name="T28">группы</text:span><text:span text:style-name="T29"/></text:p>
          </table:table-cell>
          <table:table-cell table:style-name="TableCell010102">
            <text:list text:style-name="L9">
              <text:list-item>
                <text:p text:style-name="P9"><text:span text:style-name="T30">проведение занятий;</text:span></text:p>
              </text:list-item>
              <text:list-item>
                <text:p text:style-name="P9"><text:span text:style-name="T30">организация индивидуальной работы по образовательной области<text:s/></text:span><text:span text:style-name="T31">«</text:span><text:span text:style-name="T32">художественно<text:s/></text:span><text:span text:style-name="T33">–</text:span><text:span text:style-name="T34"><text:s/></text:span><text:span text:style-name="T35">эстетическое развитие</text:span><text:span text:style-name="T36">»,<text:s/></text:span><text:span text:style-name="T37">организация выставок для детей тематических и традиционных, знакомство детей с работами выдающихся мастеров.</text:span></text:p>
              </text:list-item>
              <text:list-item>
                <text:p text:style-name="P9"><text:span text:style-name="T37">организация практической познавательной деятельности</text:span></text:p>
              </text:list-item>
              <text:list-item>
                <text:p text:style-name="P9"><text:span text:style-name="T37">обучение детей конструктивной деятельности с использованием строительного материала, конструктора, бумаги, бросового и природного материалов</text:span></text:p>
              </text:list-item>
              <text:list-item>
                <text:p text:style-name="P9"><text:span text:style-name="T37">лич</text:span><text:span text:style-name="T38">­</text:span><text:span text:style-name="T39">ностное общение ребенка с произведением искусства<text:s/></text:span><text:span text:style-name="T40">—</text:span><text:span text:style-name="T41"><text:s/></text:span><text:span text:style-name="T42">книгой и иллюстрациями;</text:span></text:p>
              </text:list-item>
              <text:list-item>
                <text:p text:style-name="P9"><text:span text:style-name="T42">развитие у детей первичных естественнонаучных представлений, наблюдательности, любознательности, активности, мыслительных операций: анализ, сравнение, обобщение, классификация, наблюдение;</text:span></text:p>
              </text:list-item>
              <text:list-item>
                <text:p text:style-name="P9"><text:span text:style-name="T42">организация развлечений, просмотр и показ спектаклей, театра;</text:span></text:p>
              </text:list-item>
              <text:list-item>
                <text:p text:style-name="P9"><text:span text:style-name="T42">организация индивидуальной работы с детьми, развитие слухового восприятия и внимания; формирование исполнительских навыков.</text:span></text:p>
              </text:list-item>
              <text:list-item>
                <text:p text:style-name="P9"><text:span text:style-name="T42">проведение индивидуальных физкультурных занятий, удовлетворение двигательной активности детей;</text:span></text:p>
              </text:list-item>
              <text:list-item>
                <text:p text:style-name="P9"><text:span text:style-name="T42">развитие мышления и пальчиковой моторики, освоение детьми операций вкладывания, наложения, соединения частей в целое; развитие зрительного восприятия и внимания; формирование обследовательских навыков; знакомство с геометрическими фигурами и формами предметов; обучение группировки предметов по цвету, размеру, форме; выявление отношения групп предметов по количеству и числу (много, мало, один); развитие способности использовать речь для определения смысла своих действий; формирование умения группировать предметы, последовательно составлять картинки; обогащение активного словаря детей; формирование умения описывать и называть предметы на картинках</text:span></text:p>
              </text:list-item>
              <text:list-item>
                <text:p text:style-name="P9"><text:span text:style-name="T42">формирование ролевых действий; стимуляция сюжетно<text:s/></text:span><text:span text:style-name="T43">—</text:span><text:span text:style-name="T44"><text:s/></text:span><text:span text:style-name="T45">ролевой игры; формирование коммуникативных навыков в игре; развитие подражательности и творческих способностей</text:span></text:p>
              </text:list-item>
              <text:list-item>
                <text:p text:style-name="P9"><text:span text:style-name="T45">проведение практических и тематических занятий по закреплению ПДД, ППБ , проведению игр и бесед по правилам дорожной безопасности, пожарной безопасности, профилактика бытовых травм.</text:span></text:p>
              </text:list-item>
              <text:list-item>
                <text:p text:style-name="P9"><text:span text:style-name="T45">обучение детей хозяйственным делам, а также воспитание дисциплины и трудолюбия, аккуратности, самостоятельности, уверенности в действиях</text:span><text:span text:style-name="T46"/></text:p>
              </text:list-item>
            </text:list>
          </table:table-cell>
        </table:table-row>
        <table:table-row table:style-name="TableRow0102">
          <table:table-cell table:style-name="TableCell010200">
            <text:p text:style-name="P11"><text:span text:style-name="T47">2</text:span><text:span text:style-name="T48"/></text:p>
          </table:table-cell>
          <table:table-cell table:style-name="TableCell010201">
            <text:p text:style-name="P11"><text:span text:style-name="T49">медицинский кабинет -1</text:span><text:span text:style-name="T50"/></text:p>
          </table:table-cell>
          <table:table-cell table:style-name="TableCell010202">
            <text:list text:style-name="L12">
              <text:list-item>
                <text:p text:style-name="P12"><text:span text:style-name="T51">Помещение предназначено для проведения прививочных процедур, медицинского осмотра детей.</text:span><text:span text:style-name="T52"/></text:p>
              </text:list-item>
            </text:list>
          </table:table-cell>
        </table:table-row>
        <table:table-row table:style-name="TableRow0103">
          <table:table-cell table:style-name="TableCell010300">
            <text:p text:style-name="P14"><text:span text:style-name="T52"/></text:p>
            <text:p text:style-name="P14"><text:span text:style-name="T52"/></text:p>
            <text:p text:style-name="P14"><text:span text:style-name="T52"/></text:p>
            <text:p text:style-name="P14"><text:span text:style-name="T52"/></text:p>
            <text:p text:style-name="P14"><text:span text:style-name="T53">3</text:span><text:span text:style-name="T54"/></text:p>
          </table:table-cell>
          <table:table-cell table:style-name="TableCell010301">
            <text:p text:style-name="P14"><text:span text:style-name="T54"/></text:p>
            <text:p text:style-name="P14"><text:span text:style-name="T54"/></text:p>
            <text:p text:style-name="P14"><text:span text:style-name="T54"/></text:p>
            <text:p text:style-name="P14"><text:span text:style-name="T54"/></text:p>
            <text:p text:style-name="P14"><text:span text:style-name="T55">музыкальный зал -1</text:span><text:span text:style-name="T56"/></text:p>
          </table:table-cell>
          <table:table-cell table:style-name="TableCell010302">
            <text:p text:style-name="P14"><text:span text:style-name="T57">Проведение:</text:span></text:p>
            <text:list text:style-name="L15">
              <text:list-item>
                <text:p text:style-name="P15"><text:span text:style-name="T58">музыкальных занятий;</text:span></text:p>
              </text:list-item>
              <text:list-item>
                <text:p text:style-name="P15"><text:span text:style-name="T58">зарядок с детьми среднего и старшего возраста;</text:span></text:p>
              </text:list-item>
              <text:list-item>
                <text:p text:style-name="P15"><text:span text:style-name="T58">физкультурных занятий;</text:span></text:p>
              </text:list-item>
              <text:list-item>
                <text:p text:style-name="P15"><text:span text:style-name="T58">утренников, развлечений, связанных с музыкально-ритмической деятельностью детей всех возрастных групп;</text:span></text:p>
              </text:list-item>
              <text:list-item>
                <text:p text:style-name="P16"><text:span text:style-name="T58">просмотр и показ различных спектаклей;</text:span></text:p>
              </text:list-item>
              <text:list-item>
                <text:p text:style-name="P17"><text:span text:style-name="T58">организация индивидуальной работы с детьми;</text:span></text:p>
              </text:list-item>
              <text:list-item>
                <text:p text:style-name="P18"><text:span text:style-name="T58">семинаров;</text:span></text:p>
              </text:list-item>
              <text:list-item>
                <text:p text:style-name="P18"><text:span text:style-name="T58">презентаций</text:span><text:span text:style-name="T59"/></text:p>
              </text:list-item>
            </text:list>
          </table:table-cell>
        </table:table-row>
        <table:table-row table:style-name="TableRow0104">
          <table:table-cell table:style-name="TableCell010400">
            <text:p text:style-name="P20"><text:span text:style-name="T60">4</text:span><text:span text:style-name="T61"/></text:p>
          </table:table-cell>
          <table:table-cell table:style-name="TableCell010401">
            <text:p text:style-name="P20"><text:span text:style-name="T62">изба</text:span><text:span text:style-name="T63"/></text:p>
          </table:table-cell>
          <table:table-cell table:style-name="TableCell010402">
            <text:p text:style-name="P20"><text:span text:style-name="T64">Предназначены</text:span><text:span text:style-name="T65"><text:s/></text:span><text:span text:style-name="T66">для</text:span><text:span text:style-name="T67"><text:s/></text:span><text:span text:style-name="T68">ознакомления</text:span><text:span text:style-name="T69"><text:s/></text:span><text:span text:style-name="T70">воспитанников</text:span><text:span text:style-name="T71"><text:s/></text:span><text:span text:style-name="T72">с</text:span><text:span text:style-name="T73"><text:s/></text:span><text:span text:style-name="T74">традициями</text:span><text:span text:style-name="T75">,<text:s/></text:span><text:span text:style-name="T76">обычаями</text:span><text:span text:style-name="T77">,<text:s/></text:span><text:span text:style-name="T78">особенностями</text:span><text:span text:style-name="T79"><text:s/></text:span><text:span text:style-name="T80">русского</text:span><text:span text:style-name="T81"><text:s/></text:span><text:span text:style-name="T82">и</text:span><text:span text:style-name="T83"><text:s/></text:span><text:span text:style-name="T84">карачаевского</text:span><text:span text:style-name="T85"><text:s/></text:span><text:span text:style-name="T86">быта</text:span><text:span text:style-name="T87"><text:s/></text:span><text:span text:style-name="T88">и</text:span><text:span text:style-name="T89"> народного</text:span><text:span text:style-name="T90"><text:s/></text:span><text:span text:style-name="T91">искусства</text:span><text:span text:style-name="T92">.</text:span><text:span text:style-name="T93"/></text:p>
          </table:table-cell>
        </table:table-row>
      </table:table>
      <text:p text:style-name="P22"><text:span text:style-name="T93"/></text:p>
      <text:p text:style-name="P23"><text:span text:style-name="T94">Перечень объектов для проведения практических занятий</text:span></text:p>
      <text:p text:style-name="P24"><text:span text:style-name="T95">на территории детского сада</text:span></text:p>
      <text:p text:style-name="P24"><text:span text:style-name="T9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6"><text:span text:style-name="T97">1</text:span><text:span text:style-name="T98"/></text:p>
          </table:table-cell>
          <table:table-cell table:style-name="TableCell020001">
            <text:p text:style-name="P26"><text:span text:style-name="T99">Экологическая тропа</text:span><text:span text:style-name="T100"/></text:p>
          </table:table-cell>
          <table:table-cell table:style-name="TableCell020002">
            <text:list text:style-name="L27">
              <text:list-item>
                <text:p text:style-name="P27"><text:span text:style-name="T101">Предназначена для работы на тропе способствует воспитанию у детей трудолюбия и уважения к труду, укрепляет связь обучения с жизнью, с трудом людей. Дошкольники расширяют свои естественнонаучные знания, а также получают представление об отношении человека к окружающей среде в процессе труда и отдыха. Они развивают в себе способность комплексно оценивать результаты труда, делать прогнозы касательно экологических последствий деятельности человека. Но самым важным проявлением связи обучения с жизнью является участие детей в деятельности по улучшению общего состояния природы в зоне экологической тропы.</text:span><text:span text:style-name="T102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30"><text:span text:style-name="T103">2</text:span><text:span text:style-name="T104"/></text:p>
          </table:table-cell>
          <table:table-cell table:style-name="TableCell020101">
            <text:p text:style-name="P30"><text:span text:style-name="T105">Спортивная площадка</text:span><text:span text:style-name="T106"/></text:p>
          </table:table-cell>
          <table:table-cell table:style-name="TableCell020102">
            <text:list text:style-name="L31">
              <text:list-item>
                <text:p text:style-name="P31"><text:span text:style-name="T107">Проведение физкультурных занятий на улице, утренней гимнастики, спортивных праздников, развлечений</text:span><text:span text:style-name="T108"/></text:p>
              </text:list-item>
            </text:list>
          </table:table-cell>
        </table:table-row>
        <table:table-row table:style-name="TableRow0202">
          <table:table-cell table:style-name="TableCell020200">
            <text:p text:style-name="P33"><text:span text:style-name="T109">3</text:span><text:span text:style-name="T110"/></text:p>
          </table:table-cell>
          <table:table-cell table:style-name="TableCell020201">
            <text:p text:style-name="P33"><text:span text:style-name="T111">Огород</text:span><text:span text:style-name="T112"/></text:p>
          </table:table-cell>
          <table:table-cell table:style-name="TableCell020202">
            <text:list text:style-name="L34">
              <text:list-item>
                <text:p text:style-name="P34"><text:span text:style-name="T113">Предназначен для опытно исследовательской деятельности, по ознакомлению с окружающей средой, миром природы, трудовой деятельностью</text:span><text:span text:style-name="T114"/></text:p>
              </text:list-item>
            </text:list>
          </table:table-cell>
        </table:table-row>
      </table:table>
      <text:p text:style-name="P36"><text:span text:style-name="T114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38"><text:span text:style-name="T114"/></text:p>
          </table:table-cell>
          <table:table-cell table:style-name="TableCell030001">
            <text:p text:style-name="P39"><text:span text:style-name="T114"/></text:p>
          </table:table-cell>
          <table:table-cell table:style-name="TableCell030002">
            <text:p text:style-name="P39"><text:span text:style-name="T114"/></text:p>
          </table:table-cell>
        </table:table-row>
      </table:table>
      <text:p text:style-name="P41"><text:span text:style-name="T1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